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3.621cm"/>
    </style:style>
    <style:style style:name="co11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map style:condition="cell-content()=0" style:apply-style-name="Accent" style:base-cell-address="'Exercice 1'.D23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map style:condition="cell-content()=MAX(exercice 3'.$g$27:$g$33)))" style:apply-style-name="" style:base-cell-address="'Exercice 3'.G27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wrap-option="wrap" fo:border="0.74pt solid #000000"/>
    </style:style>
    <style:style style:name="ce29" style:family="table-cell" style:parent-style-name="Default" style:data-style-name="N11">
      <style:table-cell-properties fo:border="0.74pt solid #000000"/>
    </style:style>
    <style:style style:name="ce30" style:family="table-cell" style:parent-style-name="Default" style:data-style-name="N114">
      <style:table-cell-properties fo:border="0.74pt solid #000000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2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[$'Exercice 4'.$C$4:.$C$13])" table:allow-empty-cell="true" table:case-sensitive="true" table:display-list="sort-ascending" table:base-cell-address="'Exercice 4'.B16">
          <table:help-message table:title="Choisir un produit" table:display="false">
            <text:p>Il faut choisir parmi les quatres un produit</text:p>
          </table:help-message>
          <table:error-message table:message-type="stop" table:title="Erreur ! " table:display="true">
            <text:p>Ce n'est pas possible</text:p>
          </table:error-message>
        </table:content-validation>
        <table:content-validation table:name="val2" table:condition="of:cell-content-is-in-list([$'Exercice 4'.$C$4:.$C$13])" table:allow-empty-cell="true" table:case-sensitive="true" table:display-list="sort-ascending" table:base-cell-address="'Exercice 4'.B17">
          <table:error-message table:message-type="stop" table:display="true"/>
        </table:content-validation>
        <table:content-validation table:name="val3" table:condition="of:cell-content-is-in-list([$'Exercice 4'.$A$4:.$A$13])" table:allow-empty-cell="true" table:case-sensitive="true" table:display-list="sort-ascending" table:base-cell-address="'Exercice 4'.C16">
          <table:error-message table:message-type="stop" table:title="Erreur ! " table:display="true">
            <text:p>Ce n'est pas possnile, réessayer</text:p>
          </table:error-message>
        </table:content-validation>
        <table:content-validation table:name="val4" table:condition="of:cell-content-is-in-list([$'Exercice 4'.$A$4:.$A$13])" table:allow-empty-cell="true" table:case-sensitive="true" table:display-list="sort-ascending" table:base-cell-address="'Exercice 4'.C17">
          <table:error-message table:message-type="stop" table:display="true"/>
        </table:content-validation>
        <table:content-validation table:name="val5" table:base-cell-address="'Exercice 4'.D16">
          <table:error-message table:message-type="stop" table:display="true"/>
        </table:content-validation>
        <table:content-validation table:name="val6" table:condition="of:cell-content-is-in-list([$'Exercice 4'.$A$25:.$A$45])" table:allow-empty-cell="true" table:display-list="unsorted" table:base-cell-address="'Exercice 4'.F27">
          <table:error-message table:message-type="stop" table:display="true"/>
        </table:content-validation>
        <table:content-validation table:name="val7" table:condition="of:cell-content-is-in-list([$'Exercice 4'.$B$25:.$B$45])" table:allow-empty-cell="true" table:display-list="unsorted" table:base-cell-address="'Exercice 4'.G27">
          <table:error-message table:message-type="stop" table:display="true"/>
        </table:content-validation>
        <table:content-validation table:name="val8" table:condition="of:cell-content-is-in-list([$Feuille5.$A$2:.$A$5])" table:allow-empty-cell="true" table:display-list="unsorted" table:base-cell-address="Feuille5.B9">
          <table:error-message table:message-type="stop" table:display="true"/>
        </table:content-validation>
        <table:content-validation table:name="val9" table:base-cell-address="Feuille5.B10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2-15" calcext:value-type="date">
            <text:p>15/02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3-13" calcext:value-type="date">
            <text:p>13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3-19" calcext:value-type="date">
            <text:p>19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4:.B$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4" table:formula="of:=COUNTIF(votes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4" table:formula="of:=COUNTIF(votes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4" table:formula="of:=COUNTIF(votes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4" table:formula="of:=COUNTIF(votes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4" table:formula="of:=COUNTIF(votes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condition calcext:apply-style-name="Accent" calcext:value="=0" calcext:base-cell-address="'Exercice 1'.D23"/>
          </calcext:conditional-format>
          <calcext:conditional-format calcext:target-range-address="'Exercice 1'.D23:'Exercice 1'.D2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2-15" calcext:value-type="date">
            <text:p>15/02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10" calcext:value-type="date">
            <text:p>10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10" calcext:value-type="date">
            <text:p>10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1" calcext:value-type="date">
            <text:p>11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11" calcext:value-type="date">
            <text:p>11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1" calcext:value-type="date">
            <text:p>11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13" calcext:value-type="date">
            <text:p>13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14" calcext:value-type="date">
            <text:p>14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14" calcext:value-type="date">
            <text:p>14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3-19" calcext:value-type="date">
            <text:p>19/03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2-17" calcext:value-type="date">
            <text:p>17/02/25</text:p>
          </table:table-cell>
          <table:table-cell table:style-name="ce47" table:formula="of:=TODAY()" office:value-type="date" office:date-value="2025-03-19" calcext:value-type="date">
            <text:p>19/03/25</text:p>
          </table:table-cell>
          <table:table-cell table:formula="of:=COUNTIFS([.B$4:.B$13];&quot;&gt;=10/02/25&quot;;[.B$4:.B$13];&quot;&lt;=12/03/25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2-15" calcext:value-type="date">
            <text:p>15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13" calcext:value-type="date">
            <text:p>13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3-19" calcext:value-type="date">
            <text:p>19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3:.B$13];&quot;Suspension&quot;;[.C$3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3:.B$13];&quot;Jardinière&quot;;[.E$3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2-28" calcext:value-type="date">
            <text:p>28/02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2-28" calcext:value-type="date">
            <text:p>28/02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01" calcext:value-type="date">
            <text:p>01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collabs;[.E27])" office:value-type="float" office:value="3" calcext:value-type="float">
            <text:p>3</text:p>
          </table:table-cell>
          <table:table-cell table:style-name="ce22" table:formula="of:=SUMIF([.A$24:.A$45];[.E27];[.C$24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02" calcext:value-type="date">
            <text:p>02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collabs;[.E28])" office:value-type="float" office:value="3" calcext:value-type="float">
            <text:p>3</text:p>
          </table:table-cell>
          <table:table-cell table:style-name="ce22" table:formula="of:=SUMIF([.A$24:.A$45];[.E28];[.C$24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02" calcext:value-type="date">
            <text:p>02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collabs;[.E29])" office:value-type="float" office:value="4" calcext:value-type="float">
            <text:p>4</text:p>
          </table:table-cell>
          <table:table-cell table:style-name="ce22" table:formula="of:=SUMIF([.A$24:.A$45];[.E29];[.C$24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03" calcext:value-type="date">
            <text:p>03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collabs;[.E30])" office:value-type="float" office:value="2" calcext:value-type="float">
            <text:p>2</text:p>
          </table:table-cell>
          <table:table-cell table:style-name="ce22" table:formula="of:=SUMIF([.A$24:.A$45];[.E30];[.C$24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04" calcext:value-type="date">
            <text:p>04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collabs;[.E31])" office:value-type="float" office:value="3" calcext:value-type="float">
            <text:p>3</text:p>
          </table:table-cell>
          <table:table-cell table:style-name="ce22" table:formula="of:=SUMIF([.A$24:.A$45];[.E31];[.C$24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08" calcext:value-type="date">
            <text:p>08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collabs;[.E32])" office:value-type="float" office:value="4" calcext:value-type="float">
            <text:p>4</text:p>
          </table:table-cell>
          <table:table-cell table:style-name="ce22" table:formula="of:=SUMIF([.A$24:.A$45];[.E32];[.C$24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09" calcext:value-type="date">
            <text:p>09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collabs;[.E33])" office:value-type="float" office:value="2" calcext:value-type="float">
            <text:p>2</text:p>
          </table:table-cell>
          <table:table-cell table:style-name="ce22" table:formula="of:=SUMIF([.A$24:.A$45];[.E33];[.C$24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09" calcext:value-type="date">
            <text:p>09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10" calcext:value-type="date">
            <text:p>10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11" calcext:value-type="date">
            <text:p>11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12" calcext:value-type="date">
            <text:p>12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15" calcext:value-type="date">
            <text:p>15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15" calcext:value-type="date">
            <text:p>15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16" calcext:value-type="date">
            <text:p>16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17" calcext:value-type="date">
            <text:p>17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3-18" calcext:value-type="date">
            <text:p>18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3-18" calcext:value-type="date">
            <text:p>18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3-18" calcext:value-type="date">
            <text:p>18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3-19" calcext:value-type="date">
            <text:p>19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condition calcext:apply-style-name="" calcext:value="=MAX(exercice 3'.$g$27:$g$33)))" calcext:base-cell-address="'Exercice 3'.G27"/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2-15" calcext:value-type="date">
            <text:p>15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10" calcext:value-type="date">
            <text:p>10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1" calcext:value-type="date">
            <text:p>1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13" calcext:value-type="date">
            <text:p>13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14" calcext:value-type="date">
            <text:p>1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3-19" calcext:value-type="date">
            <text:p>19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Suspension</text:p>
          </table:table-cell>
          <table:table-cell table:style-name="ce53" table:content-validation-name="val3" office:value-type="string" calcext:value-type="string">
            <text:p>René</text:p>
          </table:table-cell>
          <table:table-cell table:style-name="ce52" table:content-validation-name="val5" table:formula="of:=SUMIFS([.D$4:.D$13];[.C$4:.C$13];[.B16];[.A$4:.A$13];[.C16])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2" office:value-type="string" calcext:value-type="string">
            <text:p>Cascade</text:p>
          </table:table-cell>
          <table:table-cell table:style-name="ce53" table:content-validation-name="val4" office:value-type="string" calcext:value-type="string">
            <text:p>Frédéric</text:p>
          </table:table-cell>
          <table:table-cell table:style-name="ce55" table:formula="of:=SUMIFS([.F$4:.F$13];[.C$4:.C$13];[.B17];[.A$4:.A$13];[.C17])" office:value-type="currency" office:currency="EUR" office:value="142.2" calcext:value-type="currency">
            <text:p>142,2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2-28" calcext:value-type="date">
            <text:p>28/02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2-28" calcext:value-type="date">
            <text:p>28/02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01" calcext:value-type="date">
            <text:p>01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6" office:value-type="string" calcext:value-type="string">
            <text:p>Didier</text:p>
          </table:table-cell>
          <table:table-cell table:style-name="ce55" table:content-validation-name="val7" office:value-type="string" calcext:value-type="string">
            <text:p>Organisateur</text:p>
          </table:table-cell>
          <table:table-cell table:style-name="ce5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02" calcext:value-type="date">
            <text:p>02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02" calcext:value-type="date">
            <text:p>02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03" calcext:value-type="date">
            <text:p>03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04" calcext:value-type="date">
            <text:p>04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08" calcext:value-type="date">
            <text:p>08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09" calcext:value-type="date">
            <text:p>09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09" calcext:value-type="date">
            <text:p>09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10" calcext:value-type="date">
            <text:p>10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11" calcext:value-type="date">
            <text:p>11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12" calcext:value-type="date">
            <text:p>12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15" calcext:value-type="date">
            <text:p>15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15" calcext:value-type="date">
            <text:p>15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16" calcext:value-type="date">
            <text:p>16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17" calcext:value-type="date">
            <text:p>17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3-18" calcext:value-type="date">
            <text:p>18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18" calcext:value-type="date">
            <text:p>18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18" calcext:value-type="date">
            <text:p>18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3-19" calcext:value-type="date">
            <text:p>19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8" table:default-cell-style-name="ce27"/>
        <table:table-column table:style-name="co9" table:default-cell-style-name="ce26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row table:style-name="ro5">
          <table:table-cell table:style-name="ce26"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table:style-name="ce26" office:value-type="string" calcext:value-type="string">
            <text:p>Livraison </text:p>
          </table:table-cell>
          <table:table-cell table:style-name="ce26" office:value-type="string" calcext:value-type="string">
            <text:p>Paiement comptant</text:p>
          </table:table-cell>
          <table:table-cell table:style-name="ce31" office:value-type="string" calcext:value-type="string">
            <text:p>Montant brut hors taxes de la facture</text:p>
          </table:table-cell>
        </table:table-row>
        <table:table-row table:style-name="ro1">
          <table:table-cell table:style-name="ce26"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table:style-name="ce26" office:value-type="string" calcext:value-type="string">
            <text:p>Oui</text:p>
          </table:table-cell>
          <table:table-cell table:style-name="ce32" office:value-type="currency" office:currency="EUR" office:value="14650" calcext:value-type="currency">
            <text:p>14 650,00 €</text:p>
          </table:table-cell>
        </table:table-row>
        <table:table-row table:style-name="ro1">
          <table:table-cell table:style-name="ce26"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table:style-name="ce26" office:value-type="string" calcext:value-type="string">
            <text:p>Non</text:p>
          </table:table-cell>
          <table:table-cell table:style-name="ce26" office:value-type="string" calcext:value-type="string">
            <text:p>Oui</text:p>
          </table:table-cell>
          <table:table-cell table:style-name="ce32" office:value-type="currency" office:currency="EUR" office:value="8703" calcext:value-type="currency">
            <text:p>8 703,00 €</text:p>
          </table:table-cell>
        </table:table-row>
        <table:table-row table:style-name="ro1">
          <table:table-cell table:style-name="ce26"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table:style-name="ce26" office:value-type="string" calcext:value-type="string">
            <text:p>Oui</text:p>
          </table:table-cell>
          <table:table-cell table:style-name="ce26" office:value-type="string" calcext:value-type="string">
            <text:p>Non</text:p>
          </table:table-cell>
          <table:table-cell table:style-name="ce32" office:value-type="currency" office:currency="EUR" office:value="14540" calcext:value-type="currency">
            <text:p>14 540,00 €</text:p>
          </table:table-cell>
        </table:table-row>
        <table:table-row table:style-name="ro1">
          <table:table-cell table:style-name="ce26"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table:style-name="ce26" office:value-type="string" calcext:value-type="string">
            <text:p>Non</text:p>
          </table:table-cell>
          <table:table-cell table:style-name="ce32" office:value-type="currency" office:currency="EUR" office:value="8775" calcext:value-type="currency">
            <text:p>8 775,00 €</text:p>
          </table:table-cell>
        </table:table-row>
        <table:table-row table:style-name="ro1" table:number-rows-repeated="3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Nom du client</text:p>
          </table:table-cell>
          <table:table-cell table:style-name="ce27" table:content-validation-name="val8" office:value-type="string" calcext:value-type="string">
            <text:p>Guill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pe client</text:p>
          </table:table-cell>
          <table:table-cell table:style-name="ce27" table:content-validation-name="val9" table:formula="of:=VLOOKUP([.B9];[.$A$1:.$E$5];2;0)" office:value-type="string" office:string-value="Grossiste" calcext:value-type="string">
            <text:p>Grossis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ise 1</text:p>
          </table:table-cell>
          <table:table-cell table:style-name="ce29" table:formula="of:=IF([.B10]=&quot;Grossiste&quot;;2%;0%)" office:value-type="percentage" office:value="0.02" calcext:value-type="percentage">
            <text:p>2,00 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 commercial 1 </text:p>
          </table:table-cell>
          <table:table-cell table:style-name="ce30" table:formula="of:=[.E2]*(1-[.B11])" office:value-type="currency" office:currency="EUR" office:value="14357" calcext:value-type="currency">
            <text:p>14 357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mise 2 </text:p>
          </table:table-cell>
          <table:table-cell table:style-name="ce29" table:formula="of:=IF(AND([.B10]=&quot;Grossiste&quot;;[.B12]&gt;10000);5%;0%)" office:value-type="percentage" office:value="0.05" calcext:value-type="percentage">
            <text:p>5,00 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 commercial 2 </text:p>
          </table:table-cell>
          <table:table-cell table:style-name="ce30" table:formula="of:=[.B12]*(1-[.B13])" office:value-type="currency" office:currency="EUR" office:value="13639.15" calcext:value-type="currency">
            <text:p>13 639,15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compte </text:p>
          </table:table-cell>
          <table:table-cell table:style-name="ce29" table:formula="of:=IF([.D2]=&quot;Non&quot;;0%;IF([.B10]=&quot;Grossiste&quot;;3%;IF([.B10]=&quot;Détaillant&quot;;2%;0%)))" office:value-type="percentage" office:value="0.03" calcext:value-type="percentage">
            <text:p>3,00 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hors taxes</text:p>
          </table:table-cell>
          <table:table-cell table:style-name="ce30" table:formula="of:=[.B14]*(1-(30/100))" office:value-type="currency" office:currency="EUR" office:value="9547.405" calcext:value-type="currency">
            <text:p>9 547,41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VA </text:p>
          </table:table-cell>
          <table:table-cell table:style-name="ce30" table:formula="of:=[.B16]*1.2" office:value-type="currency" office:currency="EUR" office:value="11456.886" calcext:value-type="currency">
            <text:p>11 456,89 €</text:p>
          </table:table-cell>
          <table:table-cell table:number-columns-repeated="3"/>
        </table:table-row>
        <table:table-row table:style-name="ro6">
          <table:table-cell table:style-name="ce28" office:value-type="string" calcext:value-type="string">
            <text:p>Total toutes taxes comprises</text:p>
          </table:table-cell>
          <table:table-cell table:style-name="ce30" table:formula="of:=[.B16]+[.B17]" office:value-type="currency" office:currency="EUR" office:value="21004.291" calcext:value-type="currency">
            <text:p>21 004,29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t </text:p>
          </table:table-cell>
          <table:table-cell table:style-name="ce27" table:formula="of:=IF([.C2]=&quot;Oui&quot;;0;IF([.B18]&gt;15000;&quot;50€&quot;;&quot;0€&quot;))" office:value-type="float" office:value="0" calcext:value-type="float">
            <text:p>0</text:p>
          </table:table-cell>
          <table:table-cell table:number-columns-repeated="3"/>
        </table:table-row>
      </table:table>
      <table:named-expressions>
        <table:named-range table:name="collabs" table:base-cell-address="$'Exercice 3'.$A$25" table:cell-range-address="$'Exercice 3'.$A$25:.$A$45"/>
        <table:named-range table:name="votes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Gagnat" style:family="table-cell" style:parent-style-name="Default">
      <style:table-cell-properties fo:background-color="#3465a4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3:24: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3-19T14:35:58.424000000</dc:date>
    <meta:editing-duration>PT6H19M17S</meta:editing-duration>
    <meta:editing-cycles>32</meta:editing-cycles>
    <meta:generator>LibreOffice/24.8.5.2$Windows_X86_64 LibreOffice_project/fddf2685c70b461e7832239a0162a77216259f22</meta:generator>
    <meta:document-statistic meta:table-count="5" meta:cell-count="582" meta:object-count="0"/>
    <meta:user-defined meta:name="Info 1"/>
    <meta:user-defined meta:name="Info 2"/>
    <meta:user-defined meta:name="Info 3"/>
    <meta:user-defined meta:name="Info 4"/>
  </office:meta>
</office:document-meta>
</file>